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eb6e" officeooo:paragraph-rsid="0007eb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4T11:52:50.654533166</meta:creation-date>
    <dc:date>2025-03-04T11:53:03.304810993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24.2.7.2$Linux_X86_64 LibreOffice_project/420$Build-2</meta:generator>
  </office:meta>
</office:document-meta>
</file>